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ova Light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 Nova Light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 Nova Light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 Nova Light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 Nova Light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style:font-name="Arial Nova Light"/>
    </style:style>
    <style:style style:name="P10" style:parent-style-name="Standard" style:family="paragraph">
      <style:text-properties style:font-name="Arial Nova Light"/>
    </style:style>
    <style:style style:name="P11" style:parent-style-name="Standard" style:family="paragraph">
      <style:text-properties style:font-name="Arial Nova Light"/>
    </style:style>
    <style:style style:name="P12" style:parent-style-name="Standard" style:family="paragraph">
      <style:text-properties style:font-name="Arial Nova Light"/>
    </style:style>
    <style:style style:name="P13" style:parent-style-name="Standard" style:family="paragraph">
      <style:text-properties style:font-name="Arial Nova Light"/>
    </style:style>
    <style:style style:name="P14" style:parent-style-name="Standard" style:family="paragraph">
      <style:text-properties style:font-name="Arial Nova Light"/>
    </style:style>
    <style:style style:name="P15" style:parent-style-name="Standard" style:family="paragraph">
      <style:text-properties style:font-name="Arial Nova Light"/>
    </style:style>
    <style:style style:name="P16" style:parent-style-name="Standard" style:family="paragraph">
      <style:text-properties style:font-name="Arial Nova Light"/>
    </style:style>
    <style:style style:name="P17" style:parent-style-name="Standard" style:family="paragraph">
      <style:text-properties style:font-name="Arial Nova Light"/>
    </style:style>
    <style:style style:name="P18" style:parent-style-name="Standard" style:family="paragraph">
      <style:text-properties style:font-name="Arial Nova Light"/>
    </style:style>
    <style:style style:name="P19" style:parent-style-name="Standard" style:family="paragraph">
      <style:text-properties style:font-name="Arial Nova Light"/>
    </style:style>
    <style:style style:name="P20" style:parent-style-name="Standard" style:family="paragraph">
      <style:text-properties style:font-name="Arial Nova Light"/>
    </style:style>
    <style:style style:name="P21" style:parent-style-name="Standard" style:family="paragraph">
      <style:text-properties style:font-name="Arial Nova Light"/>
    </style:style>
    <style:style style:name="P22" style:parent-style-name="Standard" style:family="paragraph">
      <style:text-properties style:font-name="Arial Nova Light"/>
    </style:style>
    <style:style style:name="P23" style:parent-style-name="Standard" style:family="paragraph">
      <style:text-properties style:font-name="Arial Nova Light"/>
    </style:style>
    <style:style style:name="T24" style:parent-style-name="Standardnípísmoodstavce" style:family="text">
      <style:text-properties style:font-name="Arial Nova Light"/>
    </style:style>
  </office:automatic-styles>
  <office:body>
    <office:text text:use-soft-page-breaks="true">
      <text:p text:style-name="P1">TECHNICY POPIS</text:p>
      <text:p text:style-name="P3"/>
      <text:p text:style-name="P4">HRÁDEK</text:p>
      <text:p text:style-name="P5"/>
      <text:p text:style-name="P6">ALTÁN – UČEBNA</text:p>
      <text:p text:style-name="P7"/>
      <text:p text:style-name="P8"/>
      <text:p text:style-name="Standard"/>
      <text:p text:style-name="P9"><text:tab/>Altán – učebna v Centru volného času má půdorysné rozměry 5,5 x 4,5m. Maximální výška altánu je 2,825m. Minimální světlá výška uvnitř altánu je 2,30m. Centrální vstup do altánu je po<text:s/>schodech ze stávající přístavby s krbem, na protilehlé straně jsou dva boční vchody.<text:s/></text:p>
      <text:p text:style-name="P10"/>
      <text:p text:style-name="P11"><text:tab/>Nosná konstrukce je z akátové kulatiny vetknuté do betonových patek. Akátová kulatina je odkorněna, zbavena bělové části takže je použito pouze jádrové dřevo bez povrchové úpravy. Minimální průměr akátových stojek je 150mm.</text:p>
      <text:p text:style-name="P12"/>
      <text:p text:style-name="P13"><text:tab/><text:s/>Střešní konstrukci tvoří profily KVH 60/220 kotvené k akátovým stojkám. Záklop bude ze smrkových desek tl.-40mm – pero/drážka. Na střešní folii pak bude extenzivní vegetační střecha včetně výsadby<text:s/>celoplošným napěstovaným kobercem (sukulenty). Klempířské prvky včetně žlabu a svodu budou z pozinkovaného plechu.</text:p>
      <text:p text:style-name="P14"/>
      <text:p text:style-name="P15"><text:tab/>Podlaha bude z lamel z modřínu 28/140mm na modřínovém roštu 45/65mm na betonových terčích ve zhutněném štěrkopískovém loži.</text:p>
      <text:p text:style-name="P16"/>
      <text:p text:style-name="P17"><text:tab/>Na čelní<text:s/>(západní) stěně bude uprostřed tabule z modřínové biodesky natřená tabulovou černí. Po stranách tabule budou pole vyplněná lamelovým paravanem z modřínových lamel 35/65mm délky 1,9m. nosná konstrukce paravánu bude z modřínových profilů 45/65mm.</text:p>
      <text:p text:style-name="P18"/>
      <text:p text:style-name="P19"><text:tab/>Stejné paravany budou v polích po stranách centrálního vchodu od stávající budovy a vždy v prvním poli stěn navazujících na vstupní (východní stěnu). Poslední pole jižní a severní stěny bude volné a vzniknou tady vstupy u čelní stěny s tabulí.</text:p>
      <text:p text:style-name="P20"><text:s/></text:p>
      <text:p text:style-name="P21"><text:tab/>Podél jižní, severní a vstupní východní stěny budou lavice z modřínových profilů 28/96mm s opěrákem ze stejného profilu.</text:p>
      <text:p text:style-name="P22"/>
      <text:p text:style-name="P23"/>
      <text:p text:style-name="Standard"><text:span text:style-name="T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Heading" style:next-style-name="Textbody" style:default-outline-level="4">
      <style:text-properties style:font-name="Times New Roman" style:font-name-asian="Arial Unicode MS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adpis4" style:family="paragraph">
      <style:paragraph-properties fo:widows="2" fo:orphans="2" fo:text-align="end" fo:margin-top="0in" fo:margin-bottom="0in" style:line-height-at-least="0.2083in"/>
    </style:style>
  </office:automatic-styles>
  <office:master-styles>
    <style:master-page style:name="MP0" style:page-layout-name="PL0">
      <style:header>
        <text:h text:style-name="P2" text:outline-level="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</meta:initial-creator>
    <dc:creator>Petra Borská</dc:creator>
    <meta:creation-date>2023-12-13T14:36:00Z</meta:creation-date>
    <dc:date>2024-04-16T12:04:00Z</dc:date>
    <meta:template xlink:href="Normal" xlink:type="simple"/>
    <meta:editing-cycles>5</meta:editing-cycles>
    <meta:editing-duration>PT24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3" meta:word-count="233" meta:character-count="1606" meta:row-count="11" meta:non-whitespace-character-count="1376"/>
  </office:meta>
</office:document-meta>
</file>